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30%" fo:text-align="center" style:justify-single-word="false"/>
      <style:text-properties style:font-name="Arial1" style:font-name-complex="Arial3"/>
    </style:style>
    <style:style style:name="P2" style:family="paragraph" style:parent-style-name="Standard">
      <style:paragraph-properties fo:margin-top="0cm" fo:margin-bottom="0cm" fo:line-height="130%"/>
    </style:style>
    <style:style style:name="P3" style:family="paragraph" style:parent-style-name="List_20_Paragraph">
      <style:text-properties style:font-name="Arial1" style:font-name-complex="Arial3"/>
    </style:style>
    <style:style style:name="P4" style:family="paragraph" style:parent-style-name="List_20_Paragraph">
      <style:paragraph-properties fo:margin-left="1.501cm" fo:margin-right="0cm" fo:margin-top="0cm" fo:margin-bottom="0cm" fo:line-height="130%" fo:text-align="justify" style:justify-single-word="false" fo:text-indent="0cm" style:auto-text-indent="false"/>
      <style:text-properties style:font-name="Arial1" style:font-name-complex="Arial3"/>
    </style:style>
    <style:style style:name="P5" style:family="paragraph" style:parent-style-name="List_20_Paragraph" style:list-style-name="WWNum1">
      <style:paragraph-properties fo:margin-left="1.501cm" fo:margin-right="0cm" fo:margin-top="0cm" fo:margin-bottom="0cm" fo:line-height="130%" fo:text-align="justify" style:justify-single-word="false" fo:text-indent="-1.501cm" style:auto-text-indent="false"/>
      <style:text-properties style:font-name="Arial1" style:font-name-complex="Arial3"/>
    </style:style>
    <style:style style:name="P6" style:family="paragraph" style:parent-style-name="Standard" style:master-page-name="Standard">
      <style:paragraph-properties fo:margin-top="0cm" fo:margin-bottom="0cm" fo:line-height="130%" fo:text-align="justify" style:justify-single-word="false" style:page-number="auto"/>
      <style:text-properties style:font-name="Arial1" style:font-name-complex="Arial3"/>
    </style:style>
    <style:style style:name="P7" style:family="paragraph" style:parent-style-name="Standard">
      <style:paragraph-properties fo:margin-top="0cm" fo:margin-bottom="0cm" fo:line-height="130%" fo:text-align="center" style:justify-single-word="false"/>
      <style:text-properties style:font-name="Arial1" fo:font-weight="bold" style:font-weight-asian="bold" style:font-name-complex="Arial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7">Reitstundenordnung der Reit- und Fahrgemeinschaft TSV Undingen </text:p>
      <text:p text:style-name="P1"/>
      <text:list xml:id="list5812206582064482881" text:style-name="WWNum1">
        <text:list-item>
          <text:p text:style-name="P5">Geschlossene oder offene Reitstunden sind nur noch für das Training von Kindern und Anfängern zulässig. <text:s/>Geschlossen sind Reitstunden mit mehr als zwei Reitschülern. Bei offenen Reitstunden dürfen nicht mehr als maximal fünf Reiter in der Halle sein.</text:p>
        </text:list-item>
      </text:list>
      <text:p text:style-name="P4"/>
      <text:list xml:id="list37485238" text:continue-numbering="true" text:style-name="WWNum1">
        <text:list-item>
          <text:p text:style-name="P5">Für Erwachsene können nach Rücksprache mit der Abteilungsleitung Privatreitstunden für jeweils einen Reitschüler oder eine Reitschülerin erteilt werden. Die Erteilung mehrerer Reitstunden hintereinander sind zulässig. Die vorgesehenen Privatreitstunden sind von den Reitlehrern in den Stallmanager einzutragen. </text:p>
        </text:list-item>
      </text:list>
      <text:p text:style-name="P4"/>
      <text:list xml:id="list37473537" text:continue-numbering="true" text:style-name="WWNum1">
        <text:list-item>
          <text:p text:style-name="P5">Während der Privatreitstunden ist ein hohes Maß an gegenseitiger Rücksichtnahme notwendig. Die Reitlehrer und Reitlehrerinnen sind verpflichtet, die Beeinträchtigung für die anderen Reiterinnen und Reiter so gering wie möglich zu halten.</text:p>
        </text:list-item>
      </text:list>
      <text:p text:style-name="P3"/>
      <text:list xml:id="list37479418" text:continue-numbering="true" text:style-name="WWNum1">
        <text:list-item>
          <text:p text:style-name="P5">Alle Reitstunden werden in einen Reitstundenplan eingetragen. Der Ausfall von eingetragenen Reitstunden muss zeitnah bekannt gegeben und im Reitstundenplan vermerkt werden.<text:bookmark text:name="_GoBack"/></text:p>
        </text:list-item>
      </text:list>
      <text:p text:style-name="P3"/>
      <text:list xml:id="list37473775" text:continue-numbering="true" text:style-name="WWNum1">
        <text:list-item>
          <text:p text:style-name="P5">Während und nach den Reitstunden sind die Reitlehrer und Reitlehrerinnen verantwortlich dafür, dass anfallende Mistbollen aller in der Halle befindlichen Pferde aufgesammelt werden und <text:s/>nach der Reitstunde <text:s/>die Mistkarre geleert wird.</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Arial3"/>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885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tor</meta:initial-creator>
    <dc:creator>Christine Böck</dc:creator>
    <meta:editing-cycles>2</meta:editing-cycles>
    <meta:creation-date>2019-07-11T14:50:00</meta:creation-date>
    <dc:date>2021-12-08T17:25:56.48</dc:date>
    <meta:editing-duration>P0D</meta:editing-duration>
    <meta:generator>OpenOffice/4.1.2$Win32 OpenOffice.org_project/412m3$Build-9782</meta:generator>
    <meta:document-statistic meta:table-count="0" meta:image-count="0" meta:object-count="0" meta:page-count="1" meta:paragraph-count="6" meta:word-count="168" meta:character-count="1272"/>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